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">
      <style:table-cell-properties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/>
  </office:automatic-styles>
  <office:body>
    <office:spreadsheet>
      <table:table table:name="Feuille1" table:style-name="ta1" table:print="false">
        <table:table-column table:style-name="co3" table:default-cell-style-name="ce4"/>
        <table:table-column table:style-name="co2" table:default-cell-style-name="ce7"/>
        <table:table-column table:style-name="co2" table:default-cell-style-name="ce11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>
            <text:p>Rendement des taxes communales sur les immeubles inoccupés, inachevés, et les taudis</text:p>
          </table:table-cell>
          <table:table-cell table:style-name="ce2"/>
          <table:table-cell table:style-name="Default"/>
        </table:table-row>
        <table:table-row table:style-name="ro1">
          <table:table-cell table:style-name="ce1" office:value-type="string">
            <text:p><text:span text:style-name="T1">Belasting op krotwoningen, onbewoonde of verwaarloosde gebouwen en inafgewerkte bouwen</text:span></text:p>
          </table:table-cell>
          <table:table-cell table:style-name="ce2"/>
          <table:table-cell table:style-name="Default"/>
        </table:table-row>
        <table:table-row table:style-name="ro1">
          <table:table-cell table:style-name="ce2" table:number-columns-repeated="2"/>
          <table:table-cell table:style-name="Default"/>
        </table:table-row>
        <table:table-row table:style-name="ro1">
          <table:table-cell table:style-name="ce3" office:value-type="string">
            <text:p>Communes/Gemeenten</text:p>
          </table:table-cell>
          <table:table-cell table:style-name="ce6" office:value-type="float" office:value="2006">
            <text:p>2006</text:p>
          </table:table-cell>
          <table:table-cell table:style-name="ce10" office:value-type="float" office:value="2008">
            <text:p>2008</text:p>
          </table:table-cell>
        </table:table-row>
        <table:table-row table:style-name="ro1">
          <table:table-cell office:value-type="string">
            <text:p>Anderlecht/Anderlecht</text:p>
          </table:table-cell>
          <table:table-cell office:value-type="float" office:value="69939.93">
            <text:p>69.940</text:p>
          </table:table-cell>
          <table:table-cell office:value-type="float" office:value="5606.22">
            <text:p>5.606,22</text:p>
          </table:table-cell>
        </table:table-row>
        <table:table-row table:style-name="ro1">
          <table:table-cell office:value-type="string">
            <text:p>Auderghem/Oudergem</text:p>
          </table:table-cell>
          <table:table-cell office:value-type="float" office:value="16252">
            <text:p>16.252</text:p>
          </table:table-cell>
          <table:table-cell office:value-type="float" office:value="140918.55">
            <text:p>140.918,55</text:p>
          </table:table-cell>
        </table:table-row>
        <table:table-row table:style-name="ro1">
          <table:table-cell office:value-type="string">
            <text:p>Berchem/Berchem</text:p>
          </table:table-cell>
          <table:table-cell office:value-type="float" office:value="116124.76">
            <text:p>116.125</text:p>
          </table:table-cell>
          <table:table-cell office:value-type="float" office:value="61000">
            <text:p>61.000,00</text:p>
          </table:table-cell>
        </table:table-row>
        <table:table-row table:style-name="ro1">
          <table:table-cell office:value-type="string">
            <text:p>Bruxelles/Brussel</text:p>
          </table:table-cell>
          <table:table-cell office:value-type="float" office:value="232082">
            <text:p>232.082</text:p>
          </table:table-cell>
          <table:table-cell office:value-type="float" office:value="683458.5">
            <text:p>683.458,50</text:p>
          </table:table-cell>
        </table:table-row>
        <table:table-row table:style-name="ro1">
          <table:table-cell office:value-type="string">
            <text:p>Etterbeek/Etterbeek</text:p>
          </table:table-cell>
          <table:table-cell office:value-type="float" office:value="16200">
            <text:p>16.200</text:p>
          </table:table-cell>
          <table:table-cell office:value-type="float" office:value="7936.95">
            <text:p>7.936,95</text:p>
          </table:table-cell>
        </table:table-row>
        <table:table-row table:style-name="ro1">
          <table:table-cell office:value-type="string">
            <text:p>Evere/Evere</text:p>
          </table:table-cell>
          <table:table-cell office:value-type="float" office:value="26746.8">
            <text:p>26.747</text:p>
          </table:table-cell>
          <table:table-cell office:value-type="float" office:value="20199.6">
            <text:p>20.199,60</text:p>
          </table:table-cell>
        </table:table-row>
        <table:table-row table:style-name="ro1">
          <table:table-cell office:value-type="string">
            <text:p>Forest/Vorst</text:p>
          </table:table-cell>
          <table:table-cell office:value-type="float" office:value="116000">
            <text:p>116.000</text:p>
          </table:table-cell>
          <table:table-cell office:value-type="float" office:value="99000">
            <text:p>99.000,00</text:p>
          </table:table-cell>
        </table:table-row>
        <table:table-row table:style-name="ro1">
          <table:table-cell office:value-type="string">
            <text:p>Ganshoren/Ganshoren</text:p>
          </table:table-cell>
          <table:table-cell office:value-type="float" office:value="6400">
            <text:p>6.40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Ixelles/Elsene</text:p>
          </table:table-cell>
          <table:table-cell office:value-type="float" office:value="217447.95">
            <text:p>217.448</text:p>
          </table:table-cell>
          <table:table-cell office:value-type="float" office:value="116809.5">
            <text:p>116.809,50</text:p>
          </table:table-cell>
        </table:table-row>
        <table:table-row table:style-name="ro1">
          <table:table-cell office:value-type="string">
            <text:p>Jette/Jette</text:p>
          </table:table-cell>
          <table:table-cell office:value-type="float" office:value="88961">
            <text:p>88.961</text:p>
          </table:table-cell>
          <table:table-cell office:value-type="float" office:value="94353.06">
            <text:p>94.353,06</text:p>
          </table:table-cell>
        </table:table-row>
        <table:table-row table:style-name="ro1">
          <table:table-cell office:value-type="string">
            <text:p>Koekelberg/Koekelberg</text:p>
          </table:table-cell>
          <table:table-cell office:value-type="float" office:value="0">
            <text:p>0</text:p>
          </table:table-cell>
          <table:table-cell office:value-type="float" office:value="4350">
            <text:p>4.350,00</text:p>
          </table:table-cell>
        </table:table-row>
        <table:table-row table:style-name="ro1">
          <table:table-cell office:value-type="string">
            <text:p>Molenbeek/Molenbeek</text:p>
          </table:table-cell>
          <table:table-cell office:value-type="float" office:value="435810.63">
            <text:p>435.811</text:p>
          </table:table-cell>
          <table:table-cell office:value-type="float" office:value="280138.13">
            <text:p>280.138,13</text:p>
          </table:table-cell>
        </table:table-row>
        <table:table-row table:style-name="ro1">
          <table:table-cell office:value-type="string">
            <text:p>Saint-Gilles/Sint-Gillis</text:p>
          </table:table-cell>
          <table:table-cell office:value-type="float" office:value="243142">
            <text:p>243.142</text:p>
          </table:table-cell>
          <table:table-cell office:value-type="float" office:value="232520">
            <text:p>232.520,00</text:p>
          </table:table-cell>
        </table:table-row>
        <table:table-row table:style-name="ro1">
          <table:table-cell office:value-type="string">
            <text:p>Saint Josse/ Sint-Joost</text:p>
          </table:table-cell>
          <table:table-cell office:value-type="float" office:value="11408">
            <text:p>11.408</text:p>
          </table:table-cell>
          <table:table-cell table:style-name="ce12" office:value-type="float" office:value="20000">
            <text:p>20.000,00</text:p>
          </table:table-cell>
        </table:table-row>
        <table:table-row table:style-name="ro1">
          <table:table-cell office:value-type="string">
            <text:p>Schaerbeek/Schaarbeek</text:p>
          </table:table-cell>
          <table:table-cell office:value-type="float" office:value="415218.81">
            <text:p>415.219</text:p>
          </table:table-cell>
          <table:table-cell office:value-type="float" office:value="369780.69">
            <text:p>369.780,69</text:p>
          </table:table-cell>
        </table:table-row>
        <table:table-row table:style-name="ro1">
          <table:table-cell office:value-type="string">
            <text:p>Uccle/Ukkel</text:p>
          </table:table-cell>
          <table:table-cell office:value-type="float" office:value="78557.5">
            <text:p>78.558</text:p>
          </table:table-cell>
          <table:table-cell office:value-type="float" office:value="329219.5">
            <text:p>329.219,50</text:p>
          </table:table-cell>
        </table:table-row>
        <table:table-row table:style-name="ro1">
          <table:table-cell office:value-type="string">
            <text:p>Watermael /Watermaal</text:p>
          </table:table-cell>
          <table:table-cell table:style-name="ce8" office:value-type="float" office:value="0">
            <text:p>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Wol.St.Lamb/Sint.Lamb.Wol</text:p>
          </table:table-cell>
          <table:table-cell office:value-type="float" office:value="41645">
            <text:p>41.645</text:p>
          </table:table-cell>
          <table:table-cell office:value-type="float" office:value="73317.6">
            <text:p>73.317,60</text:p>
          </table:table-cell>
        </table:table-row>
        <table:table-row table:style-name="ro1">
          <table:table-cell office:value-type="string">
            <text:p>Wol.St.Pierre/Sint Pieters.Wol</text:p>
          </table:table-cell>
          <table:table-cell office:value-type="float" office:value="15367">
            <text:p>15.367</text:p>
          </table:table-cell>
          <table:table-cell office:value-type="float" office:value="56400">
            <text:p>56.400,00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9" table:formula="of:=SUM([.B6:.B24])" office:value-type="float" office:value="2147303.38">
            <text:p>2.147.303,38</text:p>
          </table:table-cell>
          <table:table-cell table:style-name="ce9" table:formula="of:=SUM([.C6:.C24])" office:value-type="float" office:value="2595008.3">
            <text:p>2.595.008,3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B</number:text>
    </number:number-style>
    <number:number-style style:name="N135">
      <number:text>-</number:text>
      <number:number number:decimal-places="0" number:min-integer-digits="1" number:grouping="true"/>
      <number:text> FB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B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B</number:text>
    </number:number-style>
    <number:number-style style:name="N138">
      <number:text>-</number:text>
      <number:number number:decimal-places="2" number:min-integer-digits="1" number:grouping="true"/>
      <number:text> FB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B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B </number:text>
    </number:number-style>
    <number:number-style style:name="N143P1" style:volatile="true">
      <number:text>-</number:text>
      <number:number number:decimal-places="0" number:min-integer-digits="1" number:grouping="true"/>
      <number:text> FB </number:text>
    </number:number-style>
    <number:number-style style:name="N143P2" style:volatile="true">
      <number:text> - FB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FB </number:text>
    </number:number-style>
    <number:number-style style:name="N151P1" style:volatile="true">
      <number:text>-</number:text>
      <number:number number:decimal-places="2" number:min-integer-digits="1" number:grouping="true"/>
      <number:text> FB </number:text>
    </number:number-style>
    <number:number-style style:name="N151P2" style:volatile="true">
      <number:text> -</number:text>
      <number:number number:decimal-places="0" number:min-integer-digits="0"/>
      <number:text> FB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integer-digits="1"/>
      <number:text>%</number:text>
    </number:percentage-style>
    <number:number-style style:name="N179">
      <number:number number:decimal-places="1" number:min-integer-digits="1" number:grouping="true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17/05/2010</text:date>, <text:time>16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Boistay</meta:initial-creator>
    <meta:creation-date>2010-05-17T16:03:18.05</meta:creation-date>
    <dc:date>2010-05-17T16:34:43.47</dc:date>
    <dc:creator>nicolas bernard</dc:creator>
    <meta:editing-duration>PT00H14M31S</meta:editing-duration>
    <meta:editing-cycles>3</meta:editing-cycles>
    <meta:generator>OpenOffice.org/3.2$Win32 OpenOffice.org_project/320m12$Build-9483</meta:generator>
    <meta:document-statistic meta:table-count="3" meta:cell-count="65" meta:object-count="0"/>
  </office:meta>
</office:document-meta>
</file>